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40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7" style:family="table-column">
      <style:table-column-properties style:column-width="0.5881in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2.6638in"/>
    </style:style>
    <style:style style:name="Table46" style:family="table">
      <style:table-properties style:width="6.575in" fo:margin-left="0in" table:align="lef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9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96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7" style:family="table-row">
      <style:table-row-properties style:min-row-height="0.9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5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 :</text:span><text:span text:style-name="T19"><text:s/>10 <text:s text:c="112"/>GENDER</text:span></text:p>
      <text:p text:style-name="P20"><text:span text:style-name="T21">TOPIC:</text:span><text:span text:style-name="T22"><text:s/>CELL STRUCTURE AND ORGANISATION</text:span><text:span text:style-name="T23"><text:s/></text:span></text:p>
      <text:p text:style-name="P24"/>
      <text:p text:style-name="P25"><text:span text:style-name="T26">LESSON:</text:span><text:span text:style-name="T27"><text:s/>MICROSCOPES<text:s/></text:span></text:p>
      <text:p text:style-name="P28"/>
      <text:p text:style-name="P29"><text:span text:style-name="T30">REFERENCE:</text:span><text:span text:style-name="T31"><text:s/>BIOLOGICAL SCIENCE,LISUBA BORNFACE BIOLOGY TEXT.</text:span></text:p>
      <text:p text:style-name="P32"><text:span text:style-name="T33">TEACHING AIDS:</text:span><text:span text:style-name="T34"><text:s/>Chart, onion</text:span></text:p>
      <text:p text:style-name="P35"><text:span text:style-name="T36">TERMINAL OBJECTIVES<text:s/></text:span><text:span text:style-name="T37">;<text:s/></text:span><text:span text:style-name="T38">Demonstrate the correct use of a microscope.<text:s/></text:span></text:p>
      <text:p text:style-name="P39"/>
      <text:p text:style-name="P40">SURBODINATE OBJECTIVES;</text:p>
      <text:list text:style-name="LFO1" text:continue-numbering="true">
        <text:list-item>
          <text:p text:style-name="P41">Define a microscope.</text:p>
        </text:list-item>
        <text:list-item>
          <text:p text:style-name="P42">Name the parts of the microscope and explain the function of each of the named part.</text:p>
        </text:list-item>
        <text:list-item>
          <text:p text:style-name="P43">Observe specimen on the microscope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ME</text:p>
          </table:table-cell>
          <table:table-cell table:style-name="TableCell53">
            <text:p text:style-name="P54">TEACHER’S ACTIVITIES</text:p>
          </table:table-cell>
          <table:table-cell table:style-name="TableCell55">
            <text:p text:style-name="P56">PUPIL’S ACTIVITIES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INTRODUCTION</text:p>
            <text:p text:style-name="P62">Teacher to name instruments used to magnify sizes of a specimen in school lab</text:p>
          </table:table-cell>
          <table:table-cell table:style-name="TableCell63">
            <text:p text:style-name="P64">They identify the instrument such as a microscope and define a microscope.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DEVELELOPMENT</text:p>
            <text:p text:style-name="P70"><text:s/>Ask pupils to be in their respective groups to name the parts of the microscope.</text:p>
          </table:table-cell>
          <table:table-cell table:style-name="TableCell71">
            <text:p text:style-name="P72"/>
            <text:p text:style-name="P73">They name the parts of a microscope</text:p>
            <text:p text:style-name="P74">and explain how each of the named part help to ensure good magnification of specimen. <text:s/>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MIN</text:p>
          </table:table-cell>
          <table:table-cell table:style-name="TableCell80">
            <text:p text:style-name="P81">CONCLUSION- Class Exercise</text:p>
            <text:p text:style-name="P82">Discuss how a microscope works and gives pupils some specimen to prepare and observe on a microscope.</text:p>
            <text:p text:style-name="P83"/>
            <text:p text:style-name="P84">.</text:p>
            <text:p text:style-name="P85"/>
          </table:table-cell>
          <table:table-cell table:style-name="TableCell86">
            <text:p text:style-name="P87">They observe objects ad write how the said instrument multiply size of image .</text:p>
          </table:table-cell>
        </table:table-row>
      </table:table>
      <text:p text:style-name="P88"><text:s text:c="3"/></text:p>
      <text:p text:style-name="P89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34:00Z</meta:creation-date>
    <dc:date>2021-03-06T09:35:00Z</dc: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